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.5pt" fo:font-weight="bold" style:font-name-asian="Times New Roman1" style:font-size-asian="14.5pt" style:language-asian="ru" style:country-asian="RU" style:font-weight-asian="bold" style:font-name-complex="Times New Roman1" style:font-weight-complex="bold"/>
    </style:style>
    <style:style style:name="P3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tyle-complex="italic" style:font-weight-complex="bold"/>
    </style:style>
    <style:style style:name="P4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Arial1" style:font-name-asian="Times New Roman1" style:language-asian="ru" style:country-asian="RU" style:font-name-complex="Arial2"/>
    </style:style>
    <style:style style:name="P9" style:family="paragraph" style:parent-style-name="Standard" style:master-page-name="Standard">
      <style:paragraph-properties fo:margin-left="0.635cm" fo:margin-right="0cm" fo:margin-top="0cm" fo:margin-bottom="0cm" fo:line-height="100%" fo:text-indent="0cm" style:auto-text-indent="false" style:page-number="auto" fo:background-color="#ffffff">
        <style:background-image/>
      </style:paragraph-properties>
      <style:text-properties fo:color="#000000" style:font-name="Times New Roman" fo:font-size="14.5pt" fo:font-weight="bold" style:font-name-asian="Times New Roman1" style:font-size-asian="14.5pt" style:language-asian="ru" style:country-asian="RU" style:font-weight-asian="bold" style:font-name-complex="Times New Roman1" style:font-weight-complex="bold"/>
    </style:style>
    <style:style style:name="P10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Arial1" style:font-name-asian="Times New Roman1" style:language-asian="ru" style:country-asian="RU" style:font-name-complex="Arial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нспект проведения прогулки во второй младшей группе</text:p>
      <text:p text:style-name="P2"> «Осень в гости к нам пришла»</text:p>
      <text:p text:style-name="P3"><text:s/>Цель: познакомить детей со временем года – осень.</text:p>
      <text:p text:style-name="P8"><text:s/></text:p>
      <text:p text:style-name="P5"><text:s/>Задачи:</text:p>
      <text:p text:style-name="P6"><text:s/>- Приобщать детей к русскому народному фольклору;</text:p>
      <text:p text:style-name="P7"><text:s/>- учить называть признаки осени;</text:p>
      <text:p text:style-name="P6"><text:s/>- поддерживать беседу с воспитателем на тему «осень»;</text:p>
      <text:p text:style-name="P6"><text:s/>- расширять активный словарь детей (листопад, лужи, непогода, облетать, шуршать, лететь) ;</text:p>
      <text:p text:style-name="P6"><text:s/>- развивать эстетические чувства к природе, видеть её красоту; цвет: красный, желтый, зеленый;</text:p>
      <text:p text:style-name="P6"><text:s/>- согласовывать в речи имена существительные с прилагательными в единственном и множественном числе (листок желтый, желтые листья, цвета: красный, желтый, зеленый;</text:p>
      <text:p text:style-name="P6"><text:s/>- играть в подвижные коллективные игры;</text:p>
      <text:p text:style-name="P1"><text:span text:style-name="T3"><text:s/></text:span><text:span text:style-name="T2">Ход прогулки:</text:span></text:p>
      <text:p text:style-name="P6"><text:s text:c="2"/>Воспитатель: Осень, вновь тебе навстречу</text:p>
      <text:p text:style-name="P6"><text:s/>По тропиночке идем,</text:p>
      <text:p text:style-name="P6"><text:s/>И к тебе мы, осень, в гости</text:p>
      <text:p text:style-name="P6"><text:s/>Потихонечку зайдем.</text:p>
      <text:p text:style-name="P6"><text:s/>Воспитатель: Ребята, давайте пригласим осень к нам на прогулку поиграть с нами.</text:p>
      <text:p text:style-name="P6"><text:s/>Осень в гости к нам пришла – дети шагают;</text:p>
      <text:p text:style-name="P6"><text:s/>Деток радует она, – хлопают в ладоши;</text:p>
      <text:p text:style-name="P6"><text:s/>Разукрасила наш сад, – выполняют движения руками «волна»;</text:p>
      <text:p text:style-name="P6"><text:s/>Подарила листопад! – приседают, касаются руками земли</text:p>
      <text:p text:style-name="P6"><text:s/>Воспитатель: Дети, кто мне скажет, почему на деревьях листья пожелтели, в край далёкий птицы улетели, часто дождик льёт, грязь и лужи у ворот?</text:p>
      <text:p text:style-name="P6"><text:s/>Дети: Потому что, наступила осень.</text:p>
      <text:p text:style-name="P6"><text:s/>Воспитатель: В это время года на улице стоит холодная погода, льет дождь, <text:s/>листья поменяли свой цвет и с деревьев опадают, а птицы улетают в далекие края. Это приметы осени.</text:p>
      <text:p text:style-name="P8"><text:s/></text:p>
      <text:p text:style-name="P1"><text:span text:style-name="T2">подвижная игра:</text:span><text:span text:style-name="T1"> «Листочки»</text:span></text:p>
      <text:p text:style-name="P6"><text:s/>(Педагог читает стихотворение, а дети двигаются согласно описанию в тексте)</text:p>
      <text:p text:style-name="P6"><text:s/>Мы листочки, мы листочки </text:p>
      <text:p text:style-name="P6">На деревьях, на кусточках</text:p>
      <text:p text:style-name="P6"><text:s/>Дунул ветер – полетели.</text:p>
      <text:p text:style-name="P6"><text:s/>Мы летели, мы летели</text:p>
      <text:p text:style-name="P6"><text:s/>И на землю тихо сели.</text:p>
      <text:p text:style-name="P6"><text:s/>Ветер снова набежал</text:p>
      <text:p text:style-name="P6"><text:s/>И листочки все поднял.</text:p>
      <text:p text:style-name="P6"><text:s/>Закружились. Полетели</text:p>
      <text:p text:style-name="P12"><text:s/>И на землю тихо сели.</text:p>
      <text:p text:style-name="P12"><text:span text:style-name="T1"/></text:p>
      <text:p text:style-name="P6"><text:s/>Воспитатель: Какая погода бывает осенью? Если идёт дождь? Дождливая.</text:p>
      <text:p text:style-name="P6"><text:s/>Дети: Дождливая.</text:p>
      <text:p text:style-name="P6"><text:s/>Воспитатель: Дует ветер? Ветреная.</text:p>
      <text:p text:style-name="P6"><text:s/>Дети: Ветреная.</text:p>
      <text:p text:style-name="P6"><text:s/>Воспитатель: А если на улице пасмурно, значит погода какая? Пасмурная.</text:p>
      <text:p text:style-name="P6"><text:s/>Дети: Пасмурная.</text:p>
      <text:p text:style-name="P6"><text:s/>Воспитатель: Если на улице сыро? Сырая погода.</text:p>
      <text:p text:style-name="P6"><text:soft-page-break/><text:s/>Дети: Сырая</text:p>
      <text:p text:style-name="P6"><text:s/>Воспитатель: На улице солнечно и ясно. Погода солнечная и ясная.</text:p>
      <text:p text:style-name="P6"><text:s/>Дети: Погода ясная и солнечная.</text:p>
      <text:p text:style-name="P6"><text:s/>Воспитатель: Сегодня ясно, и я в лес осенний на прогулку приглашаю всех ребят!</text:p>
      <text:p text:style-name="P6"><text:s/>Воспитатель: Посмотрите, какие красивые деревья, как их много! Назовите деревья, которые вы узнали!</text:p>
      <text:p text:style-name="P6"><text:s/>Дети: Березка. (с подсказкой воспитателя).</text:p>
      <text:p text:style-name="P6"><text:s/>Воспитатель: Березка – это одна, а если их много?</text:p>
      <text:p text:style-name="P6"><text:s/>Дети: То это березы.</text:p>
      <text:p text:style-name="P6"><text:s/>Воспитатель: Какого цвета листья мы видим на деревьях?</text:p>
      <text:p text:style-name="P6"><text:s/>Дети: Красного, желтого, зеленого.</text:p>
      <text:p text:style-name="P6"><text:s/>Воспитатель: Но больше все-таки листьев жёлтого цвета, такую осень, когда жёлтыми становятся травы, листья на деревьях и кустарниках называют «золотой осенью».</text:p>
      <text:p text:style-name="P6"><text:s/>Воспитатель: А что происходит с листьями осенью? Меняют цвет,опадают.Это называется листопадом</text:p>
      <text:p text:style-name="P8"><text:s/></text:p>
      <text:p text:style-name="P1"><text:span text:style-name="T2"><text:s/>Дидактическая игра :Найди большой листок, <text:s/>маленький листочек"-учить находить листья по размеру. </text:span></text:p>
      <text:p text:style-name="P8"><text:s/></text:p>
      <text:p text:style-name="P6"><text:s/>Воспитатель: Ребята, давайте еще поиграем, вы будете деревьями, а я ветерком.</text:p>
      <text:p text:style-name="P6"><text:s/>Игра «Деревце и ветер».</text:p>
      <text:p text:style-name="P6"><text:s/>(Воспитатель <text:s/>показывают, как поет сильный и слабый ветер. (УУУ и ууу). Если ветер сильный – песенка громкая, дети делают сильные взмахи руками. Если ветер слабый – дети делают <text:s/>медленные взмахи руками.)</text:p>
      <text:p text:style-name="P6"><text:s/>Воспитатель: Дети, посмотрите, как много листочков упало на землю.</text:p>
      <text:p text:style-name="P6"><text:s/>Давайте, соберём все листочки и поиграем.</text:p>
      <text:p text:style-name="P8"><text:s/></text:p>
      <text:p text:style-name="P4">Трудовое поручение:<text:span text:style-name="T6"> собрать мусор на участке. <text:s/></text:span></text:p>
      <text:p text:style-name="P1"><text:span text:style-name="T2"><text:s/>Самостоятельная деятельность:</text:span><text:span text:style-name="T1"> Игры по желанию с выносным материалом.</text:span></text:p>
      <text:p text:style-name="P1"><text:span text:style-name="T2">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19-10-02T14:28:00</meta:creation-date>
    <dc:date>2019-10-03T14:43:17.30</dc:date>
    <meta:editing-duration>PT20M52S</meta:editing-duration>
    <meta:generator>OpenOffice/4.1.2$Win32 OpenOffice.org_project/412m3$Build-9782</meta:generator>
    <meta:document-statistic meta:table-count="0" meta:image-count="0" meta:object-count="0" meta:page-count="2" meta:paragraph-count="68" meta:word-count="488" meta:character-count="33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